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&amp;W en de burgemeester van de gemeente Barneveld tot wijziging van de Regeling adviescommissie bezwaarschriften college van burgemeester en wethouders en de burgemeester van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arneveld; </text:p>
            <text:p text:style-name="al"/>
            <text:p text:style-name="al">gelet op de hoofdstukken 6 en 7 van de Algemene wet bestuursrech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Regeling adviescommissie bezwaarschriften college van burgemeester en wethouders en de burgemeester van Barneveld</text:span> wordt als volgt gewijzigd:</text:p>
            <text:p text:style-name="al"/>
            <text:p text:style-name="al">A.</text:p>
            <text:p text:style-name="al">Artikel 2, eerste lid, komt te luiden:</text:p>
            <text:p text:style-name="al"/>
            <text:list text:style-name="id1-3-2-2-1-7">
              <text:list-item text:style-override="id1-3-2-2-1-7-1">
                <text:number>1.</text:number>
                <text:p text:style-name="al">Er is een adviescommissie die beslissingen op bezwaar tegen besluiten van het college van burgemeester en wethouders, de burgemeester en leerplichtambtenaren van de gemeente Barneveld voorbereidt.</text:p>
              </text:list-item>
            </text:list>
            <text:p text:style-name="al">B.</text:p>
            <text:p text:style-name="al">Artikel 4, tweede lid, komt te luiden:</text:p>
            <text:p text:style-name="al"/>
            <text:list text:style-name="id1-3-2-2-1-11">
              <text:list-item text:style-override="id1-3-2-2-1-11-1">
                <text:number>2.</text:number>
                <text:p text:style-name="al">De rol van secretaris wordt wisselend vervuld door personen die werkzaam zijn bij het gemeentelijke team dat belast is met de behandeling van het bezwaarschrift.</text:p>
              </text:list-item>
            </text:list>
            <text:p text:style-name="al">C.</text:p>
            <text:p text:style-name="al">Artikel 13 komt te luiden:</text:p>
            <text:p text:style-name="al"/>
            <text:p text:style-name="al">
            <text:span text:style-name="nadrukvet">Artikel 13 Citeertitel</text:span>
          </text:p>
            <text:p text:style-name="al">Deze regeling wordt aangehaald als: Regeling adviescommissie bezwaarschriften college van burgemeester en wethouders, burgemeester en leerplichtambtenaren gemeente Barneve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g waarop dit bekendgemaakt is, en werkt terug tot en met 1 okto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februar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  <text:p><text:span text:style-name="functie">W. Wieringa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van der Tak,</text:span></text:p>
            <text:p><text:span text:style-name="functie">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 voornoemd,</text:span></text:p>
            <text:p><text:span text:style-name="functie">J. van der T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0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oofdstuk 6 van de Algemene wet bestuursrecht]|[1.0:c:BWBR0005537&amp;hoofdstuk=6&amp;g=2024-01-01</meta:user-defined>
    <meta:user-defined meta:name="DC.source">hoofdstuk 7 van de Algemene wet bestuursrecht]|[1.0:c:BWBR0005537&amp;hoofdstuk=7&amp;g=2020-07-01</meta:user-defined>
    <meta:user-defined meta:name="DCTERMS.alternative">Regeling adviescommissie bezwaarschriften college van burgemeester en wethouders, burgemeester en leerplichtambtenaren gemeente Barneveld</meta:user-defined>
    <dc:language>nl</dc:language>
    <meta:user-defined meta:name="OVERHEIDop.locatietype/OVERHEIDop.gebiedsmarkering">Gemeente</meta:user-defined>
    <meta:user-defined meta:name="DC.title">Regeling adviescommissie bezwaarschriften college van burgemeester en wethouders en burgemeester gemeente Barnevel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004</meta:user-defined>
    <meta:user-defined meta:name="OVERHEIDop.betreftRegeling">CVDR643956_4</meta:user-defined>
    <meta:user-defined meta:name="xs:date/OVERHEIDop.startdatum">2024-02-16</meta:user-defined>
    <meta:user-defined meta:name="OVERHEIDop.GmbID/DC.identifier">gmb-2024-70004</meta:user-defined>
    <meta:user-defined meta:name="OVERHEIDop.versieInformatie"/>
  </office:meta>
</office:document-meta>
</file>