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Holten</text:span>
          </text:p>
            <text:p text:style-name="al">• A.J. Goldsteinstraat, tussen woningen A.J. Goldsteinstraat 9 en 19 (kraanwerkzaamheden): op 04-03-2024, 06-03-2024, 11-03-2024, 13-03-2024 en 20-03-2024 </text:p>
            <text:p text:style-name="al">• Keizersweg, vanaf de Vrijheidslaan tot huisnummer Keizersweg 30 (reconstructiewerkzaamheden, fase 4 van het project): t/m 01-03-2024 </text:p>
            <text:p text:style-name="al">• Langstraat, tussen Beusebergerweg en Evertjesweg (kabel-/ leidingwerkzaamheden): t/m 24-02-2024 </text:p>
            <text:p text:style-name="al"/>
            <text:p text:style-name="al">
            <text:span text:style-name="nadrukvet">Rijssen</text:span>
          </text:p>
            <text:p text:style-name="al">• Parallelweg Irenelaan, geheel (slopen woningen): t/m 04-10-2024 </text:p>
            <text:p text:style-name="al"/>
            <text:p text:style-name="al">
            <text:span text:style-name="nadrukvet">Verkeershinder Industriestraat in Holten </text:span>
          </text:p>
            <text:p text:style-name="al">Vanwege de uitvoering van kraanwerkzaamheden bij de woningen Industriestraat 2 tot en met 28 wordt de rijbaan van de Industriestraat voor de helft afgesloten op de hierna vermelde dagen. Het verkeer kan elkaar bij de kraanopstelling om en om passeren. Op drukke momenten kan het zorgen voor vertraging in de verkeersafwikkeling. De kraanwerkzaamheden vinden plaats op: </text:p>
            <text:p text:style-name="al">• 14-02-2024 </text:p>
            <text:p text:style-name="al">• 15-02-2024 </text:p>
            <text:p text:style-name="al">• 20-02-2024 </text:p>
            <text:p text:style-name="al">• 21-02-2024 </text:p>
            <text:p text:style-name="al">• 27-02-2024 </text:p>
            <text:p text:style-name="al">• 28-02-2024 </text:p>
            <text:p text:style-name="al">• 06-03-2024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999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9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9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7/2024</meta:user-defined>
    <dc:language>nl</dc:language>
    <meta:user-defined meta:name="OVERHEIDop.locatietype/OVERHEIDop.gebiedsmarkering">Gemeente</meta:user-defined>
    <meta:user-defined meta:name="DC.title">Wegafsluitingen</meta:user-defined>
    <meta:user-defined meta:name="DCTERMS.W3CDTF/DCTERMS.available">2024-02-14</meta:user-defined>
    <meta:user-defined meta:name="DCTERMS.W3CDTF/OVERHEIDop.jaargang">2024</meta:user-defined>
    <meta:user-defined meta:name="OVERHEIDop.publicationIssue">69990</meta:user-defined>
    <meta:user-defined meta:name="OVERHEIDop.GmbID/DC.identifier">gmb-2024-69990</meta:user-defined>
    <meta:user-defined meta:name="OVERHEIDop.versieInformatie"/>
  </office:meta>
</office:document-meta>
</file>