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uitbreiden/verbouwen woning en herbouw bijgebouw, Molenstraat 35, 5995BH K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december 2023 heeft de gemeente Peel en Maas een aanvraag omgevingsvergunning ontvangen voor het uitbreiden/verbouwen van de woning en herbouw van het bijgebouw op locatie Molenstraat 35, 5995BH Kessel. De aanvraag is geregistreerd onder zaaknummer Z2023-00001858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Meer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, Handhaving en Veiligheid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6999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999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999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3-00001858</meta:user-defined>
    <meta:user-defined meta:name="DCTERMS.abstract">Betreft: Aanvraag op locatie Molenstraat 35, 5995BH Kessel</meta:user-defined>
    <dc:language>nl</dc:language>
    <meta:user-defined meta:name="OVERHEIDop.locatietype/OVERHEIDop.gebiedsmarkering">Punt</meta:user-defined>
    <meta:user-defined meta:name="DC.title">Aanvraag omgevingsvergunning uitbreiden/verbouwen woning en herbouw bijgebouw, Molenstraat 35, 5995BH Kessel</meta:user-defined>
    <meta:user-defined meta:name="DCTERMS.W3CDTF/DCTERMS.available">2024-01-03</meta:user-defined>
    <meta:user-defined meta:name="DCTERMS.W3CDTF/OVERHEIDop.jaargang">2024</meta:user-defined>
    <meta:user-defined meta:name="OVERHEIDop.publicationIssue">6999</meta:user-defined>
    <meta:user-defined meta:name="OVERHEIDop.GmbID/DC.identifier">gmb-2024-6999</meta:user-defined>
    <meta:user-defined meta:name="OVERHEIDop.versieInformatie"/>
  </office:meta>
</office:document-meta>
</file>