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Kern Kwadendamme, Siguitsedijk 22,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6 lid 1 sub a van de Wet ruimtelijke ordening, het volgende bekend. Bij besluit van 6 februari 2024 hebben zij het wijzigingsplan “Kern Kwadendamme, Siguitsedijk 22, 2024” ongewijzigd vastgesteld.</text:p>
            <text:p text:style-name="common-al">
            <text:span text:style-name="nadrukvet">Inhoud wijzigingsplan</text:span>
          </text:p>
            <text:p text:style-name="common-al">Het wijzigingsplan maakt het planologisch-juridisch mogelijk om de voormalige bedrijfswoning te gebruiken als burgerwoning met de bestemming ‘Wonen’ en de schuur met de bestemming ‘Overig-Schuur’. </text:p>
            <text:p text:style-name="common-al">
            <text:span text:style-name="nadrukvet">Inzage</text:span>
          </text:p>
            <text:p text:style-name="common-al">Vanaf 15 februari 2024 kunt u het vaststellingsbesluit en het wijzigingsplan raadplegen via </text:p>
            <text:p text:style-name="common-al">
            <text:a xlink:href="http://www.ruimtelijkeplannen.nl/?planidn=NL.IMRO.0654.WPKDS222024-0002" xlink:type="simple">-http://www.ruimtelijkeplannen.nl/?planidn=NL.IMRO.0654.WPKDS222024-0002</text:a> </text:p>
            <text:p text:style-name="common-al">- <text:a xlink:href="https://omgevingswet.overheid.nl/regels-op-de-kaart/document?documentID=NL.IMRO.0654.WPKDS222024-0002 " xlink:type="simple">Regels op de kaart - Omgevingsloket </text:a></text:p>
            <text:p text:style-name="common-al">Daarnaast ligt het vaststellingsbesluit samen met het wijzigingsplan ter inzage in het gemeentehuis, Stenevate 10 in Heinkenszand. Het gemeentehuis is voor het inzien van stukken geopend van maandag tot en met donderdag van 08:30 – 12:00 uur en van 13:00 – 15:30 uur en vrijdagochtend van 08:30 – 12:00 uur. Wij vragen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
            <text:span text:style-name="nadrukvet">Beroep</text:span>
          </text:p>
            <text:p text:style-name="common-al">Tegen het besluit tot vaststelling van een wijzigingsplan kan een belanghebbende schriftelijk beroep instellen. U kunt van 16 februari 2024 tot en met 28 maart 2024 beroep instellen bij de Afdeling bestuursrechtspraak van de Raad van State, Postbus 20019, 2500 EA ’s-Gravenhage.</text:p>
            <text:p text:style-name="common-al">
            <text:span text:style-name="nadrukvet">Voorlopige voorziening</text:span>
          </text:p>
            <text:p text:style-name="common-al">Degene die beroep heeft ingesteld en een spoedeisend belang heeft, kan een verzoek om voorlopige voorziening indienen bij de voorzitter van de Afdeling bestuursrechtspraak van de Raad van State.</text:p>
            <text:p text:style-name="common-al">
            <text:span text:style-name="nadrukvet">Inwerkingtreding wijzigingsplan</text:span>
          </text:p>
            <text:p text:style-name="common-al">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 </text:p>
            <text:p text:style-name="common-al">Heinkenszand, 14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997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7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7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WPKDS222024-0002</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Kern Kwadendamme, Siguitsedijk 22, 2024”</meta:user-defined>
    <meta:user-defined meta:name="DCTERMS.W3CDTF/DCTERMS.available">2024-02-14</meta:user-defined>
    <meta:user-defined meta:name="DCTERMS.W3CDTF/OVERHEIDop.jaargang">2024</meta:user-defined>
    <meta:user-defined meta:name="OVERHEIDop.publicationIssue">69972</meta:user-defined>
    <meta:user-defined meta:name="OVERHEIDop.GmbID/DC.identifier">gmb-2024-69972</meta:user-defined>
    <meta:user-defined meta:name="OVERHEIDop.versieInformatie"/>
  </office:meta>
</office:document-meta>
</file>