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weg 10, 5411N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4 een aanvraag omgevingsvergunning ontvangen.</text:p>
            <text:p text:style-name="common-al">Het betreft een aanvraag op locatie Nieuweweg 10 5411NC Zeeland met omschrijving "plaatsen van 28 zonnepanelen op een stuk bouwland".</text:p>
            <text:p text:style-name="common-al">De zaak is geregistreerd onder nummer 13953-2024 en is aangevraagd voor de volgende onderdelen: Omgevingsplan activiteit (OPA) (OW)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95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9532024</meta:user-defined>
    <meta:user-defined meta:name="DCTERMS.abstract">plaatsen van 28 zonnepanelen op een stuk bouwland (omgevingsplan, bouw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weg 10, 5411NC Zeelan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55</meta:user-defined>
    <meta:user-defined meta:name="OVERHEIDop.GmbID/DC.identifier">gmb-2024-69955</meta:user-defined>
    <meta:user-defined meta:name="OVERHEIDop.versieInformatie"/>
  </office:meta>
</office:document-meta>
</file>