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herbouwen van de schuur op het perceel Hoekweg 8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4 besloten om de beslistermijn voor de aanvraag met zaaknummer Z2023-00001997 voor een omgevingsvergunning voor het herbouwen van de schuur op locatie Hoekweg 8A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994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97</meta:user-defined>
    <meta:user-defined meta:name="DCTERMS.abstract">Betreft: Beschikking verlenging beslistermijn op locatie Hoekweg 8A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herbouwen van de schuur op het perceel Hoekweg 8A in Andijk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943</meta:user-defined>
    <meta:user-defined meta:name="OVERHEIDop.GmbID/DC.identifier">gmb-2024-69943</meta:user-defined>
    <meta:user-defined meta:name="OVERHEIDop.versieInformatie"/>
  </office:meta>
</office:document-meta>
</file>