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woningen aan De Els, bouwnummers 121 en 122, perceel sectie L, nummer 486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Els, bouwnummers 121 en 122, perceel sectie L, nummer</text:span>
                <text:span text:style-name="nadrukcur"> 4861, Kaatsheuvel, </text:span> bouwen van twee woningen (0809Z2302831 ontvangen 18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31 </meta:user-defined>
    <dc:language>nl</dc:language>
    <meta:user-defined meta:name="OVERHEIDop.locatietype/OVERHEIDop.gebiedsmarkering">Perceel</meta:user-defined>
    <meta:user-defined meta:name="DC.title">Aanvraag vergunning voor het bouwen van twee woningen aan De Els, bouwnummers 121 en 122, perceel sectie L, nummer 4861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94</meta:user-defined>
    <meta:user-defined meta:name="OVERHEIDop.GmbID/DC.identifier">gmb-2024-6994</meta:user-defined>
    <meta:user-defined meta:name="OVERHEIDop.versieInformatie"/>
  </office:meta>
</office:document-meta>
</file>