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/Koetshuisplantsoen in Nieuwkoop NKP01 A 5586 - het nieuw bouwen van 22 appartementen en 9 woningen koetshuis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/Koetshuisplantsoen in Nieuwkoop NKP01 A 5586 - zaaknummer Z2023-00002709 - aanvraag omgevingsvergunning voor het nieuw bouwen van 22 appartementen en 9 woningen koetshuisplantsoen - beslistermijn is verlengd met een periode van zes weken - verzonden 12-02-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93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3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3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09</meta:user-defined>
    <dc:language>nl</dc:language>
    <meta:user-defined meta:name="OVERHEIDop.locatietype/OVERHEIDop.gebiedsmarkering">Punt</meta:user-defined>
    <meta:user-defined meta:name="DC.title">Verlenging beslistermijn Dorpsstraat/Koetshuisplantsoen in Nieuwkoop NKP01 A 5586 - het nieuw bouwen van 22 appartementen en 9 woningen koetshuisplantso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938</meta:user-defined>
    <meta:user-defined meta:name="OVERHEIDop.GmbID/DC.identifier">gmb-2024-69938</meta:user-defined>
    <meta:user-defined meta:name="OVERHEIDop.versieInformatie"/>
  </office:meta>
</office:document-meta>
</file>