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portlaan 22, 1906XE Limmen, het vergroten van de woning, datum ontvangst 8 februari 2024 (Z2024-000007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993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93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93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28</meta:user-defined>
    <meta:user-defined meta:name="DCTERMS.abstract">Sportlaan 22, 1906XE Limmen, het vergroten van de woning, datum ontvangst 8 februari 2024 (Z2024-00000728)</meta:user-defined>
    <dc:language>nl</dc:language>
    <meta:user-defined meta:name="OVERHEIDop.locatietype/OVERHEIDop.gebiedsmarkering">Vlak</meta:user-defined>
    <meta:user-defined meta:name="DC.title">Gemeente Castricum, ontvangen aanvraag omgevingsvergunning, Sportlaan 22, 1906XE Limmen, het vergroten van de woning, datum ontvangst 8 februari 2024 (Z2024-00000728)</meta:user-defined>
    <meta:user-defined meta:name="DCTERMS.W3CDTF/DCTERMS.available">2024-02-14</meta:user-defined>
    <meta:user-defined meta:name="DCTERMS.W3CDTF/OVERHEIDop.jaargang">2024</meta:user-defined>
    <meta:user-defined meta:name="OVERHEIDop.publicationIssue">69930</meta:user-defined>
    <meta:user-defined meta:name="OVERHEIDop.GmbID/DC.identifier">gmb-2024-69930</meta:user-defined>
    <meta:user-defined meta:name="OVERHEIDop.versieInformatie"/>
  </office:meta>
</office:document-meta>
</file>