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316269 - Hatertseweg 3 C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tertseweg 3 C Malden</text:p>
            <text:p text:style-name="common-al">Omschrijving : plaatsen van een paviljoen als bijbehorend bouwwerk</text:p>
            <text:p text:style-name="common-al">Datum ontvangst : 28 december 2023</text:p>
            <text:p text:style-name="common-al">Zaaknummer ODRN : W.Z23.1097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9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316269 - Hatertseweg 3 C Malden</meta:user-defined>
    <meta:user-defined meta:name="DCTERMS.W3CDTF/DCTERMS.available">2024-01-03</meta:user-defined>
    <meta:user-defined meta:name="DCTERMS.W3CDTF/OVERHEIDop.jaargang">2024</meta:user-defined>
    <meta:user-defined meta:name="OVERHEIDop.publicationIssue">6993</meta:user-defined>
    <meta:user-defined meta:name="OVERHEIDop.GmbID/DC.identifier">gmb-2024-6993</meta:user-defined>
    <meta:user-defined meta:name="OVERHEIDop.versieInformatie"/>
  </office:meta>
</office:document-meta>
</file>