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rechter twee-onder-een-kap-woning, Jan Stoffelstraat 6 7415NW Deventer,  [DPV00B02954]  Diepenveen B 2954  , Kavel 187 Steenbrugge,  Deventer (Nabij: Jan Stoffelstraat,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82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Jan Stoffelstraat 6 7415NW Deventer,  [DPV00B02954]  Diepenveen B 2954  , Kavel 187 Steenbrugge,  Deventer (Nabij: Jan Stoffelstraat, Deventer)  </text:p>
            <text:p text:style-name="common-al">
            <text:span text:style-name="nadrukvet">Projectomschrijving:</text:span> het bouwen van een rechter twee-onder-een-kap-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9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2</meta:user-defined>
    <meta:user-defined meta:name="DCTERMS.abstract">het bouwen van een rechter twee-onder-een-kap-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rechter twee-onder-een-kap-woning, Jan Stoffelstraat 6 7415NW Deventer,  [DPV00B02954]  Diepenveen B 2954  , Kavel 187 Steenbrugge,  Deventer (Nabij: Jan Stoffelstraat, Deventer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28</meta:user-defined>
    <meta:user-defined meta:name="OVERHEIDop.GmbID/DC.identifier">gmb-2024-69928</meta:user-defined>
    <meta:user-defined meta:name="OVERHEIDop.versieInformatie"/>
  </office:meta>
</office:document-meta>
</file>