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 Noodfonds Energ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Tijdelijk Noodfonds Energie is er voor mensen met een laag inkomen en een hoge energierekening. Het Noodfonds betaalt een deel van de energierekening. </text:p>
            <text:p text:style-name="al"/>
            <text:p text:style-name="al">
            <text:span text:style-name="nadrukvet">Start met de situatie check </text:span>
          </text:p>
            <text:p text:style-name="al">Wilt u weten of u steun kunt krijgen? Dan kunt u de situatie check doen op www.noodfondsenergie.nl. Ook krijgt u advies over het doen van de aanvraag. </text:p>
            <text:p text:style-name="al"/>
            <text:p text:style-name="al">
            <text:span text:style-name="nadrukvet">Het Noodfonds Energie aanvragen </text:span>
          </text:p>
            <text:p text:style-name="al">Ga naar www.noodfondsenergie.nl. Als de aanvraag is goedgekeurd krijgt u steun voor 6 maanden. Het maakt niet uit bij welke energieleverancier u zit. </text:p>
            <text:p text:style-name="al"/>
            <text:p text:style-name="al">
            <text:span text:style-name="nadrukvet">Andere hulp bij energiekosten</text:span>
          </text:p>
            <text:p text:style-name="al"> Kijk voor onze regelingen op www.rijssen-holten.nl/energie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9919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91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91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7/2024</meta:user-defined>
    <dc:language>nl</dc:language>
    <meta:user-defined meta:name="OVERHEIDop.locatietype/OVERHEIDop.gebiedsmarkering">Gemeente</meta:user-defined>
    <meta:user-defined meta:name="DC.title">Tijdelijk Noodfonds Energie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919</meta:user-defined>
    <meta:user-defined meta:name="OVERHEIDop.GmbID/DC.identifier">gmb-2024-69919</meta:user-defined>
    <meta:user-defined meta:name="OVERHEIDop.versieInformatie"/>
  </office:meta>
</office:document-meta>
</file>