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371 Piusstraat 1 te Tilburg,  realiseren waterkerende en constructieve wand parkeergarage Koningsplein, 9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71 - V - Pi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1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371 Piusstraat 1 te Tilburg,  realiseren waterkerende en constructieve wand parkeergarage Koningsplein, 9 februari 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17</meta:user-defined>
    <meta:user-defined meta:name="OVERHEIDop.GmbID/DC.identifier">gmb-2024-69917</meta:user-defined>
    <meta:user-defined meta:name="OVERHEIDop.versieInformatie"/>
  </office:meta>
</office:document-meta>
</file>