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Dempen van een greppel, Perceel bij Rienksweg Rouveen[SHT02AQ01841] Staphorst AQ 1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2-2024</text:p>
            <text:p text:style-name="common-al">
            <text:span text:style-name="nadrukvet">Locatie:</text:span> Perceel bij Rienksweg Rouveen,  [SHT02AQ01841] Staphorst AQ 1841</text:p>
            <text:p text:style-name="common-al">
            <text:span text:style-name="nadrukvet">Zaakomschrijving:</text:span> Dempen van een greppel</text:p>
            <text:p text:style-name="common-al">
            <text:span text:style-name="nadrukvet">Zaaknummer:</text:span> Z/STH24/01808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80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0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6990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90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90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/STH24/018082</meta:user-defined>
    <meta:user-defined meta:name="DCTERMS.abstract">Dempen van een grep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Dempen van een greppel, Perceel bij Rienksweg Rouveen[SHT02AQ01841] Staphorst AQ 1841</meta:user-defined>
    <meta:user-defined meta:name="DCTERMS.W3CDTF/DCTERMS.available">2024-02-20</meta:user-defined>
    <meta:user-defined meta:name="DCTERMS.W3CDTF/OVERHEIDop.jaargang">2024</meta:user-defined>
    <meta:user-defined meta:name="OVERHEIDop.publicationIssue">69908</meta:user-defined>
    <meta:user-defined meta:name="OVERHEIDop.GmbID/DC.identifier">gmb-2024-69908</meta:user-defined>
    <meta:user-defined meta:name="OVERHEIDop.versieInformatie"/>
  </office:meta>
</office:document-meta>
</file>