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uitbreiden van het pand Maxon Motor , Josink Kolkweg 38, 7545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Kolkweg 38 </text:span>(0153Z2023110700011): het uitbreiden van het pand Maxon Motor  (nieuwe uiterste beslistermijn d.d. 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8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0700011</meta:user-defined>
    <dc:language>nl</dc:language>
    <meta:user-defined meta:name="OVERHEIDop.locatietype/OVERHEIDop.gebiedsmarkering">Punt</meta:user-defined>
    <meta:user-defined meta:name="DC.title">Afhandeling beschikking het uitbreiden van het pand Maxon Motor , Josink Kolkweg 38, 7545 PR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896</meta:user-defined>
    <meta:user-defined meta:name="OVERHEIDop.GmbID/DC.identifier">gmb-2024-69896</meta:user-defined>
    <meta:user-defined meta:name="OVERHEIDop.versieInformatie"/>
  </office:meta>
</office:document-meta>
</file>