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jkerkerweg 30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is een aanvraag ontvangen voor het bouwen van 2 twee-onder-één-kapwoningen op locatie Nijkerkerweg 30, 3853 NW Ermelo. De aanvraag is geregistreerd onder zaaknummer 02330000058622. De aanvraag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622</meta:user-defined>
    <meta:user-defined meta:name="DCTERMS.abstract">Projectomschrijving: 2 twee-onder-éém kap woningen, dus totaal 4 woningen., Toelichting: de constructieve berekeningen en tekeningen volgen z.s.m.</meta:user-defined>
    <dc:language>nl</dc:language>
    <meta:user-defined meta:name="OVERHEIDop.locatietype/OVERHEIDop.gebiedsmarkering">Punt</meta:user-defined>
    <meta:user-defined meta:name="DC.title">Ingekomen aanvraag omgevingsvergunning, Nijkerkerweg 30, 3853 NW Erme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89</meta:user-defined>
    <meta:user-defined meta:name="OVERHEIDop.GmbID/DC.identifier">gmb-2024-6989</meta:user-defined>
    <meta:user-defined meta:name="OVERHEIDop.versieInformatie"/>
  </office:meta>
</office:document-meta>
</file>