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mstel Skøll Cup op 30 en 31 maart 2024, Ter hoogte van de Bosbaan 4, 1182A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4 is een Melding meerjarige evenementenvergunning ontvangen voor de locatie Ter hoogte van de Bosbaan 4, 1182AG Amstelveen. De melding is geregistreerd onder zaaknummer Z2024-00000260. De melding betreft Amstel Skøll Cup op 30 en 31 maart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02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9887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887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887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0260</meta:user-defined>
    <meta:user-defined meta:name="DCTERMS.abstract">Betreft: melding op locatie Ter hoogte van de Bosbaan 4, 1182AG Amstelveen</meta:user-defined>
    <dc:language>nl</dc:language>
    <meta:user-defined meta:name="OVERHEIDop.locatietype/OVERHEIDop.gebiedsmarkering">Punt</meta:user-defined>
    <meta:user-defined meta:name="DC.title">Melding Amstel Skøll Cup op 30 en 31 maart 2024, Ter hoogte van de Bosbaan 4, 1182AG Amstelveen</meta:user-defined>
    <meta:user-defined meta:name="DCTERMS.W3CDTF/DCTERMS.available">2024-02-14</meta:user-defined>
    <meta:user-defined meta:name="DCTERMS.W3CDTF/OVERHEIDop.jaargang">2024</meta:user-defined>
    <meta:user-defined meta:name="OVERHEIDop.publicationIssue">69887</meta:user-defined>
    <meta:user-defined meta:name="OVERHEIDop.GmbID/DC.identifier">gmb-2024-69887</meta:user-defined>
    <meta:user-defined meta:name="OVERHEIDop.versieInformatie"/>
  </office:meta>
</office:document-meta>
</file>