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leefbaarheidsfonds Midden-Groningen 2024-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het Subsidieplafond leefbaarheidsfonds Midden-Groningen 2024-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list text:style-name="id1-3-2-2-2-2">
              <text:list-item text:style-override="id1-3-2-2-2-2-1">
                <text:number>1.</text:number>
                <text:p text:style-name="al">Het subsidieplafond leefbaarheidsfonds voor 2024 bestaat uit:</text:p>
                <text:list text:style-name="id1-3-2-2-2-2-1-3">
                  <text:list-item text:style-override="id1-3-2-2-2-2-1-3-1">
                    <text:number>a.</text:number>
                    <text:p text:style-name="al">€ 179.000 voor deelbudget 1 als bedoeld in artikel 7, tweede lid van de Nadere regels subsidie leefbaarheidsfonds Midden-Groningen 2024-A, en:</text:p>
                  </text:list-item>
                  <text:list-item text:style-override="id1-3-2-2-2-2-1-3-2">
                    <text:number>b.</text:number>
                    <text:p text:style-name="al">€ 5.000 voor deelbudget 2 als bedoeld in artikel 7, derde lid van de Nadere regels subsidie leefbaarheidsfonds Midden-Groningen 2024-A.</text:p>
                  </text:list-item>
                </text:list>
              </text:list-item>
              <text:list-item text:style-override="id1-3-2-2-2-2-2">
                <text:number>2.</text:number>
                <text:p text:style-name="al">Het beschikbare bedrag voor deelbudget 1 is:</text:p>
                <text:list text:style-name="id1-3-2-2-2-2-2-3">
                  <text:list-item text:style-override="id1-3-2-2-2-2-2-3-1">
                    <text:number>a.</text:number>
                    <text:p text:style-name="al">€ 26.850 voor tijdvak 1 als bedoeld in artikel 7, vijfde lid, aanhef en onderdeel a van de Nadere regels subsidie leefbaarheidsfonds Midden-Groningen 2024-A;</text:p>
                  </text:list-item>
                  <text:list-item text:style-override="id1-3-2-2-2-2-2-3-2">
                    <text:number>b.</text:number>
                    <text:p text:style-name="al">€ 17.900 voor tijdvak 2 als bedoeld in artikel 7, vijfde lid, aanhef en onderdeel b van de Nadere regels subsidie leefbaarheidsfonds Midden-Groningen 2024-A;</text:p>
                  </text:list-item>
                  <text:list-item text:style-override="id1-3-2-2-2-2-2-3-3">
                    <text:number>c.</text:number>
                    <text:p text:style-name="al">€ 44.750 voor tijdvak 3 als bedoeld in artikel 7, vijfde lid, aanhef en onderdeel c van de Nadere regels subsidie leefbaarheidsfonds Midden-Groningen 2024-A;</text:p>
                  </text:list-item>
                  <text:list-item text:style-override="id1-3-2-2-2-2-2-3-4">
                    <text:number>d.</text:number>
                    <text:p text:style-name="al">€ 26.850 voor tijdvak 4 als bedoeld in artikel 7, vijfde lid, aanhef en onderdeel d van de Nadere regels subsidie leefbaarheidsfonds Midden-Groningen 2024-A;</text:p>
                  </text:list-item>
                  <text:list-item text:style-override="id1-3-2-2-2-2-2-3-5">
                    <text:number>e.</text:number>
                    <text:p text:style-name="al">€ 44.750 voor tijdvak 5 als bedoeld in artikel 7, vijfde lid, aanhef en onderdeel e van de Nadere regels subsidie leefbaarheidsfonds Midden-Groningen 2024-A;</text:p>
                  </text:list-item>
                  <text:list-item text:style-override="id1-3-2-2-2-2-2-3-6">
                    <text:number>f.</text:number>
                    <text:p text:style-name="al">€ 17.900 voor tijdvak 6 als bedoeld in artikel 7, vijfde lid, aanhef en onderdeel f van de Nadere regels subsidie leefbaarheidsfonds Midden-Groningen 2024-A.</text:p>
                  </text:list-item>
                </text:list>
              </text:list-item>
              <text:list-item text:style-override="id1-3-2-2-2-2-3">
                <text:number>3.</text:number>
                <text:p text:style-name="al">Als aan het einde van een tijdvak het subsidieplafond niet is bereikt, wordt het resterende bedrag uit deelbudget 1 toegevoegd aan de beschikbare middelen van het daaropvolgende tijdvak, met uitzondering van de middelen die resteren na tijdvak 6.</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Als het geheel van de subsidiabele kosten uit deelbudget 1 tijdens een tijdvak hoger is dan het subsidieplafond en eventuele resterende middelen uit één of meerdere voorgaande tijdvakken, wordt – in het geval een of meerdere aanvragers meerdere subsidieverzoeken heeft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3-2-2">
                <text:number>2.</text:number>
                <text:p text:style-name="al">Als na toepassing van het eerste lid het geheel van de subsidiabele kosten tijdens een tijdvak hoger is dan het subsidieplafond en eventuele resterende middelen uit één of meerdere voorgaande tijdvakken, vindt toekenning van subsidie naar rato plaats.</text:p>
              </text:list-item>
              <text:list-item text:style-override="id1-3-2-2-3-2-3">
                <text:number>3.</text:number>
                <text:p text:style-name="al">Voor deelbudget 2 geldt het principe ‘wie het eerst komt, het eerst maalt’.</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leefbaarheidsfonds Midden-Groningen 2024-A.</text:p>
            <text:p text:style-name="al"/>
            <text:p text:style-name="al"/>
          </text:section>
        </text:section>
        <text:section text:name="regeling-sluiting_id1-3-2-3" text:style-name="regeling-sluiting">
          <text:section text:name="ondertekening_id1-3-2-3-1">
            <text:p><text:span text:style-name="functie">Aldus vastgesteld op 6 februari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987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7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7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4:22 van de Algemene wet bestuursrecht]|[1.0:c:BWBR0005537&amp;artikel=4%3A22&amp;g=2024-01-01</meta:user-defined>
    <meta:user-defined meta:name="DC.source">artikel 4:28 van de Algemene wet bestuursrecht]|[1.0:c:BWBR0005537&amp;artikel=4%3A28&amp;g=2024-01-01</meta:user-defined>
    <meta:user-defined meta:name="DC.source">artikel 5, eerste lid van de Algemene subsidieverordening Midden-Groningen 2019]|[https://lokaleregelgeving.overheid.nl/CVDR630891/1#artikel_5</meta:user-defined>
    <dc:language>nl</dc:language>
    <meta:user-defined meta:name="OVERHEIDop.locatietype/OVERHEIDop.gebiedsmarkering">Gemeente</meta:user-defined>
    <meta:user-defined meta:name="DC.title">Subsidieplafond leefbaarheidsfonds Midden-Groningen 2024-A</meta:user-defined>
    <meta:user-defined meta:name="DCTERMS.W3CDTF/DCTERMS.available">2024-02-14</meta:user-defined>
    <meta:user-defined meta:name="DCTERMS.W3CDTF/OVERHEIDop.jaargang">2024</meta:user-defined>
    <meta:user-defined meta:name="OVERHEIDop.publicationIssue">69875</meta:user-defined>
    <meta:user-defined meta:name="OVERHEIDop.betreftRegeling">CVDR715529_1</meta:user-defined>
    <meta:user-defined meta:name="OVERHEIDop.GmbID/DC.identifier">gmb-2024-69875</meta:user-defined>
    <meta:user-defined meta:name="xs:date/OVERHEIDop.startdatum">2024-02-15</meta:user-defined>
    <meta:user-defined meta:name="OVERHEIDop.versieInformatie"/>
  </office:meta>
</office:document-meta>
</file>