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073, het bouwen van een woning met kantoor (woon-werk) Hofkesstraat 1 te Almelo, datum besluit: 02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6073</text:p>
            <text:p text:style-name="common-al">
            <text:span text:style-name="nadrukvet">Uiterlijke besluitdatum:</text:span> 18-03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87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7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7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73</meta:user-defined>
    <meta:user-defined meta:name="DCTERMS.abstract">het bouwen van een woning met kantoor (woon-werk) Hofkesstraat 1 te Almelo (Ambt-Almelo, K, 3948)</meta:user-defined>
    <dc:language>nl</dc:language>
    <meta:user-defined meta:name="OVERHEIDop.locatietype/OVERHEIDop.gebiedsmarkering">Punt</meta:user-defined>
    <meta:user-defined meta:name="DC.title">Verlenging beslistermijn omgevingsvergunning, zaaknummer Z/23/146073, het bouwen van een woning met kantoor (woon-werk) Hofkesstraat 1 te Almelo, datum besluit: 02-02-2024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73</meta:user-defined>
    <meta:user-defined meta:name="OVERHEIDop.GmbID/DC.identifier">gmb-2024-69873</meta:user-defined>
    <meta:user-defined meta:name="OVERHEIDop.versieInformatie"/>
  </office:meta>
</office:document-meta>
</file>