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odenherdenking op 4 mei 2024, Bij het monument op de Amsterdamseweg t.o. ingang K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december 2023 een besluit genomen op de aanvraag. De vergunning is aangevraagd voor Dodenherdenking op 4 mei 2024 op locatie Bij het monument op de Amsterdamseweg t.o. ingang KLM. Periode geldigheid vergunning: 4 mei 2024 tot en met 3 mei 2029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3-0000326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9 febr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2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268</meta:user-defined>
    <meta:user-defined meta:name="DCTERMS.abstract">Betreft:  besluit op locatie Bij het monument op de Amsterdamseweg t.o. ingang KLM</meta:user-defined>
    <dc:language>nl</dc:language>
    <meta:user-defined meta:name="OVERHEIDop.locatietype/OVERHEIDop.gebiedsmarkering">Punt</meta:user-defined>
    <meta:user-defined meta:name="DC.title">Aanvraag vergunning toegekend voor Dodenherdenking op 4 mei 2024, Bij het monument op de Amsterdamseweg t.o. ingang KL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86</meta:user-defined>
    <meta:user-defined meta:name="OVERHEIDop.GmbID/DC.identifier">gmb-2024-6986</meta:user-defined>
    <meta:user-defined meta:name="OVERHEIDop.versieInformatie"/>
  </office:meta>
</office:document-meta>
</file>