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sporthal (beweegbox) - Burchtlaan 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urchtlaan 3 in Roden: het realiseren van een sporthal (beweegbox), 31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8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79</meta:user-defined>
    <meta:user-defined meta:name="DCTERMS.abstract">Gemeente Noordenveld - omgevingsvergunning - Burchtlaan 3 in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sporthal (beweegbox) - Burchtlaan 3 in Ro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840</meta:user-defined>
    <meta:user-defined meta:name="OVERHEIDop.GmbID/DC.identifier">gmb-2024-69840</meta:user-defined>
    <meta:user-defined meta:name="OVERHEIDop.versieInformatie"/>
  </office:meta>
</office:document-meta>
</file>