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unstwerk in de openbare ruimte, Mariaplaats te Utrecht,  HZ_WABO-23-41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plaats te Utrecht</text:p>
            <text:p text:style-name="common-al">HZ_WABO-23-41634</text:p>
            <text:p text:style-name="common-al">Toelichting: het bouwen van een kunstwerk in de openbare ruimte</text:p>
            <text:p text:style-name="common-al">Datum besluit: 12 februari 2024</text:p>
            <text:p text:style-name="common-al">Startdatum bezwaartermijn: 13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83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3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3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kunstwerk in de openbare ruimte, Mariaplaats te Utrecht,  HZ_WABO-23-41634</meta:user-defined>
    <meta:user-defined meta:name="DCTERMS.W3CDTF/DCTERMS.available">2024-02-14</meta:user-defined>
    <meta:user-defined meta:name="DCTERMS.W3CDTF/OVERHEIDop.jaargang">2024</meta:user-defined>
    <meta:user-defined meta:name="OVERHEIDop.externeBijlage">publiceerbaar-A|exb-2024-6647</meta:user-defined>
    <meta:user-defined meta:name="OVERHEIDop.externeBijlage">Besluit omgevingsvergunning publiceerbaar|exb-2024-6648</meta:user-defined>
    <meta:user-defined meta:name="OVERHEIDop.publicationIssue">69839</meta:user-defined>
    <meta:user-defined meta:name="OVERHEIDop.GmbID/DC.identifier">gmb-2024-69839</meta:user-defined>
    <meta:user-defined meta:name="OVERHEIDop.versieInformatie"/>
  </office:meta>
</office:document-meta>
</file>