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object periode 26-02-2024 tot 12-04-2024 op de locatie Bongerdstraat 1 te Nijmegen zaaknummer AB24.001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bouwobject periode 26-02-2024 tot 12-04-2024 op de locatie Bongerd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83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3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3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object periode 26-02-2024 tot 12-04-2024 op de locatie Bongerdstraat 1 te Nijmegen zaaknummer AB24.00176</meta:user-defined>
    <meta:user-defined meta:name="DCTERMS.W3CDTF/DCTERMS.available">2024-02-14</meta:user-defined>
    <meta:user-defined meta:name="DCTERMS.W3CDTF/OVERHEIDop.jaargang">2024</meta:user-defined>
    <meta:user-defined meta:name="OVERHEIDop.publicationIssue">69833</meta:user-defined>
    <meta:user-defined meta:name="OVERHEIDop.GmbID/DC.identifier">gmb-2024-69833</meta:user-defined>
    <meta:user-defined meta:name="OVERHEIDop.versieInformatie"/>
  </office:meta>
</office:document-meta>
</file>