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tandaardmolen 8, aanvraag evenementenvergunning dart toern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6 februari 2024 een aanvraag voor een evenementenvergunning ontvangen. De vergunning is aangevraagd voor een Dart toernooi op 1, 2, 9, 10, 29 en 30 juni en 6 en 7 juli 2024 van 09.00 tot 18.00 uur aan Standaardmolen 8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6983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83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uten, Standaardmolen 8, aanvraag evenementenvergunning dart toernooi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831</meta:user-defined>
    <meta:user-defined meta:name="OVERHEIDop.GmbID/DC.identifier">gmb-2024-69831</meta:user-defined>
    <meta:user-defined meta:name="OVERHEIDop.versieInformatie"/>
  </office:meta>
</office:document-meta>
</file>