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 , Grietje van der Spekstraat 13 7415NT Deventer,  [DPV00B02896]  Diepenveen B 2896  , Kavel 37, Zwermdorp 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49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Grietje van der Spekstraat 13 7415NT Deventer,  [DPV00B02896]  Diepenveen B 2896  , Kavel 37, Zwermdorp Steenbrugge, Deventer  </text:p>
            <text:p text:style-name="common-al">
            <text:span text:style-name="nadrukvet">Projectomschrijving:</text:span> het bouwen van een vrijstaande woning 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82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49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 , Grietje van der Spekstraat 13 7415NT Deventer,  [DPV00B02896]  Diepenveen B 2896  , Kavel 37, Zwermdorp Steenbrugge, Deventer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25</meta:user-defined>
    <meta:user-defined meta:name="OVERHEIDop.GmbID/DC.identifier">gmb-2024-69825</meta:user-defined>
    <meta:user-defined meta:name="OVERHEIDop.versieInformatie"/>
  </office:meta>
</office:document-meta>
</file>