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ruitmolen 2, aanvraag vergunning plaatsen materialen op openbare we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7 februari 2024 een aanvraag voor een vergunning plaatsen materialen op de openbare weg ontvangen. De vergunning is aangevraagd voor het plaatsen van een hijskraan op 8, 17, 22 en 29 april en op 6, 13 en 21 mei 2024 van 07.00 tot 16.00 uur aan Kruitmolen 2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69823</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823</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823</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Kruitmolen 2, aanvraag vergunning plaatsen materialen op openbare weg</meta:user-defined>
    <meta:user-defined meta:name="DCTERMS.W3CDTF/DCTERMS.available">2024-02-14</meta:user-defined>
    <meta:user-defined meta:name="DCTERMS.W3CDTF/OVERHEIDop.jaargang">2024</meta:user-defined>
    <meta:user-defined meta:name="OVERHEIDop.publicationIssue">69823</meta:user-defined>
    <meta:user-defined meta:name="OVERHEIDop.GmbID/DC.identifier">gmb-2024-69823</meta:user-defined>
    <meta:user-defined meta:name="OVERHEIDop.versieInformatie"/>
  </office:meta>
</office:document-meta>
</file>