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10, Noordweg,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10</text:p>
            <text:p text:style-name="common-al">De omschrijving van de zaak: het bouwen van een paardenstal</text:p>
            <text:p text:style-name="common-al">De ontvangstdatum van de zaak: 19 december 2023</text:p>
            <text:p text:style-name="common-al">De globale locatie: Noordweg,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9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982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10</meta:user-defined>
    <meta:user-defined meta:name="DCTERMS.abstract">Betreft: Beschikking verlenging beslistermijn op locatie Noordweg, Westkapelle</meta:user-defined>
    <dc:language>nl</dc:language>
    <meta:user-defined meta:name="OVERHEIDop.locatietype/OVERHEIDop.gebiedsmarkering">Vlak</meta:user-defined>
    <meta:user-defined meta:name="DC.title">Kennisgeving termijnverlenging Z2023-00001210, Noordweg, Westkapell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21</meta:user-defined>
    <meta:user-defined meta:name="OVERHEIDop.GmbID/DC.identifier">gmb-2024-69821</meta:user-defined>
    <meta:user-defined meta:name="OVERHEIDop.versieInformatie"/>
  </office:meta>
</office:document-meta>
</file>