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muziekevenement tijdens de kermis Ursem op het weiland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eiland Ursem</text:span>: het organiseren van een muziekevenement tijdens de kermis Ursem  </text:p>
            <text:p text:style-name="common-al">Datum ontvangst: 4 februari 2024.</text:p>
            <text:p text:style-name="common-al">Zaaknummer: 0000611827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82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2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1827</meta:user-defined>
    <dc:language>nl</dc:language>
    <meta:user-defined meta:name="OVERHEIDop.locatietype/OVERHEIDop.gebiedsmarkering">Woonplaats</meta:user-defined>
    <meta:user-defined meta:name="DC.title">Aanvraag vergunning voor het organiseren van een muziekevenement tijdens de kermis Ursem op het weiland te Urse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20</meta:user-defined>
    <meta:user-defined meta:name="OVERHEIDop.GmbID/DC.identifier">gmb-2024-69820</meta:user-defined>
    <meta:user-defined meta:name="OVERHEIDop.versieInformatie"/>
  </office:meta>
</office:document-meta>
</file>