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Toestemming voor het bouwen van 24 tijdelijk flexwoningen, Het Stationnetje 2 t/m 28 (even) en 1 t/m 19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publicatie van 8 februari 2024, beschikbaar via gemeenteblad 2024, 61876, wordt ingetrokken. De publicatie die geldend is voor dit plan, is de publicatie van 12 februari 2024, beschikbaar via Gemeenteblad 2024, 651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69814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1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1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RECTIFICATIE Toestemming voor het bouwen van 24 tijdelijk flexwoningen, Het Stationnetje 2 t/m 28 (even) en 1 t/m 19 (oneven)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814</meta:user-defined>
    <meta:user-defined meta:name="OVERHEIDop.GmbID/DC.identifier">gmb-2024-69814</meta:user-defined>
    <meta:user-defined meta:name="OVERHEIDop.versieInformatie"/>
  </office:meta>
</office:document-meta>
</file>