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Lichtschip 2, intrekken bouwvergunningen 1e  en 2e  fase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bouwvergunningen B120080018 en B220100013 1e en 2e fase kantoor aan Lichtschip 2 in Houten ingetrokken. </text:p>
            <text:p text:style-name="common-al">Het besluit ligt van 15 februari 2024 tot en met 27 maart 2024 in het gemeentehuis ter inzage of is digitaal in te zien op <text:a xlink:href="http://www.houten.nl/gemeentelijke-organisatie/wet-en-regelgeving/officiele-bekendmakingen-in-houten" xlink:type="simple">www.houten.nl/gemeentelijke-organisatie/wet-en-regelgeving/officiele-bekendmakingen-in-houten</text:a> Het besluit treedt op 28 maart 2024 in werking; zie voor aantekenen van beroep en schorsen van de werking onder Beroep en Voorlopige voorziening.</text:p>
            <text:p text:style-name="common-al">
            <text:span text:style-name="nadrukvet">Beroep</text:span>
          </text:p>
            <text:p text:style-name="common-al">Bent u het niet eens met dit besluit dan kunt u beroep aantekenen, mits u belanghebbende bent.</text:p>
            <text:p text:style-name="common-al">Beroep tegen het besluit aantekenen kan tot en met 27 maart 2024 bij rechtbank Midden-Nederland, Afdeling bestuursrecht, Postbus 16005, 3500 DA Utrecht; daar zijn kosten aan verbonden en he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roep</text:span>
            <text:span text:style-name="nadrukvet"> en voorlopige voorziening</text:span>
          </text:p>
            <text:p text:style-name="common-al">Een beroepschrift moet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last-al">
            <text:a xlink:href="https://www.houten.nl/gemeentelijke-organisatie/wet-en-regelgeving/bezwaar-voorlopige-voorziening-en-beroep" xlink:type="simple">www.houten.nl/gemeentelijke-organisatie/wet-en-regelgeving/bezwaar-voorlopige-voorziening-en-beroep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69809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809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809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Lichtschip 2, intrekken bouwvergunningen 1e  en 2e  fase kantoor</meta:user-defined>
    <meta:user-defined meta:name="OVERHEIDop.datumEindeReactietermijn">2024-03-27</meta:user-defined>
    <meta:user-defined meta:name="OVERHEIDop.terinzageleggingBG">https://www.houten.nl/gemeentelijke-organisatie/wet-en-regelgeving/officiele-bekendmakingen-in-houten</meta:user-defined>
    <meta:user-defined meta:name="DCTERMS.W3CDTF/DCTERMS.available">2024-02-14</meta:user-defined>
    <meta:user-defined meta:name="DCTERMS.W3CDTF/OVERHEIDop.jaargang">2024</meta:user-defined>
    <meta:user-defined meta:name="OVERHEIDop.publicationIssue">69809</meta:user-defined>
    <meta:user-defined meta:name="OVERHEIDop.GmbID/DC.identifier">gmb-2024-69809</meta:user-defined>
    <meta:user-defined meta:name="OVERHEIDop.versieInformatie"/>
  </office:meta>
</office:document-meta>
</file>