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kappen van een boom (eik), Bronsvoorderdijk 23A 7437PX Bathmen, [BMN02H00339] Bathmen H 3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012454</text:p>
            <text:p text:style-name="common-al">
            <text:span text:style-name="nadrukvet">Datum ontvangen intrekking: 8 januari 2024</text:span>
          </text:p>
            <text:p text:style-name="common-al">
            <text:span text:style-name="nadrukvet">Verzenddatum besluit:</text:span> 10-01-2024</text:p>
            <text:p text:style-name="common-al">
            <text:span text:style-name="nadrukvet">Locatie:</text:span> Bronsvoorderdijk 23A 7437PX Bathmen, [BMN02H00339] Bathmen H 339 </text:p>
            <text:p text:style-name="common-al">
            <text:span text:style-name="nadrukvet">Projectomschrijving:</text:span> het kappen van een boom (eik)</text:p>
            <text:p text:style-name="last-al">Aangevraagde en afgegeven (omgevings)vergunningen kunt u inzien tot zes weken na deze publicatiedatum bij Publiekszaken Vergunningen, Grote Kerkhof 1. Voor openingstijden raadpleeg “bezoeklocaties” op <text:a xlink:href="http://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80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0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0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454</meta:user-defined>
    <meta:user-defined meta:name="DCTERMS.abstract">het kappen van een boom (ei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kappen van een boom (eik), Bronsvoorderdijk 23A 7437PX Bathmen, [BMN02H00339] Bathmen H 339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804</meta:user-defined>
    <meta:user-defined meta:name="OVERHEIDop.GmbID/DC.identifier">gmb-2024-69804</meta:user-defined>
    <meta:user-defined meta:name="OVERHEIDop.versieInformatie"/>
  </office:meta>
</office:document-meta>
</file>