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46059, het bouwen van een woning met kantoor (woon-werk) Hofkesstraat 5 te Almelo, datum besluit: 02-02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46059</text:p>
            <text:p text:style-name="common-al">
            <text:span text:style-name="nadrukvet">Uiterlijke besluitdatum:</text:span> 19-03-2024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980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0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0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059</meta:user-defined>
    <meta:user-defined meta:name="DCTERMS.abstract">het bouwen van een woning met kantoor (woon-werk) Hofkesstraat 5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46059, het bouwen van een woning met kantoor (woon-werk) Hofkesstraat 5 te Almelo, datum besluit: 02-02-2024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03</meta:user-defined>
    <meta:user-defined meta:name="OVERHEIDop.GmbID/DC.identifier">gmb-2024-69803</meta:user-defined>
    <meta:user-defined meta:name="OVERHEIDop.versieInformatie"/>
  </office:meta>
</office:document-meta>
</file>