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een “motorcross en omlijstende activiteiten 2024” van 29 maart tot en met 1 april 2024 op en nabij circuit “De Bargen”, Vreeweg 67A in ’t Loo Oldebroek. De motorcrossdagen zijn op zaterdag 30 maart 2024 en maandag 1 april 2024 telkens van 07.30 tot 20.00 uur. Op zondag 31 maart 2024 is er een kerkdienst tussen 15.00 – 20.00 uur.</text:p>
            <text:p text:style-name="common-al"/>
            <text:p text:style-name="common-al">Tevens wordt ontheffing verleend op het verbod om een omroepinstallatie danwel apparatuur voor (live) muziek) te gebruiken tijdens bovengenoemde data en tijden.</text:p>
            <text:p text:style-name="common-al"/>
            <text:p text:style-name="common-al">(Zaaknummer 57924 – verzenddatum 19 december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924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698</meta:user-defined>
    <meta:user-defined meta:name="OVERHEIDop.GmbID/DC.identifier">gmb-2024-698</meta:user-defined>
    <meta:user-defined meta:name="OVERHEIDop.versieInformatie"/>
  </office:meta>
</office:document-meta>
</file>