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De Wrange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Wrange 2, activiteit bouw en handelen in strijd met regels ruimtelijke ordening voor het bouwen van een schuur, verzonden 8 febr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979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9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9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De Wrange 2 te Hatte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93</meta:user-defined>
    <meta:user-defined meta:name="OVERHEIDop.GmbID/DC.identifier">gmb-2024-69793</meta:user-defined>
    <meta:user-defined meta:name="OVERHEIDop.versieInformatie"/>
  </office:meta>
</office:document-meta>
</file>