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kerkgebouw, Joseph Haydnlaan 2 A te Utrecht,  HZ_WABO-23-41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seph Haydnlaan 2 A te Utrecht</text:p>
            <text:p text:style-name="common-al">HZ_WABO-23-41741</text:p>
            <text:p text:style-name="common-al">Toelichting: het vergroten van een kerkge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79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9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9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een kerkgebouw, Joseph Haydnlaan 2 A te Utrecht,  HZ_WABO-23-41741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92</meta:user-defined>
    <meta:user-defined meta:name="OVERHEIDop.GmbID/DC.identifier">gmb-2024-69792</meta:user-defined>
    <meta:user-defined meta:name="OVERHEIDop.versieInformatie"/>
  </office:meta>
</office:document-meta>
</file>