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steedseweg 2, verleende omgevingsvergunning bouwen dubbele garage en constructie met PV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98 verleend. De gemeente geeft hiermee toestemming voor het bouwen van een dubbele garage en een constructie met PV panelen aan Heemsteedseweg 2 in Houten. </text:p>
            <text:p text:style-name="common-al">De verzenddatum van het besluit is 8 februar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979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9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9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emsteedseweg 2, verleende omgevingsvergunning bouwen dubbele garage en constructie met PV panel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790</meta:user-defined>
    <meta:user-defined meta:name="OVERHEIDop.GmbID/DC.identifier">gmb-2024-69790</meta:user-defined>
    <meta:user-defined meta:name="OVERHEIDop.versieInformatie"/>
  </office:meta>
</office:document-meta>
</file>