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herbouwen van een werktuigenberging en het kappen van een boom (eik), Marsdijk 4 7437RX Bathmen, [BMN02K00219] Bathmen K 21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845</text:p>
            <text:p text:style-name="common-al">
            <text:span text:style-name="nadrukvet">Ingekomen:</text:span> 20-11-2023</text:p>
            <text:p text:style-name="common-al">
            <text:span text:style-name="nadrukvet">Locatie:</text:span> Marsdijk 4 7437RX Bathmen, [BMN02K00219] Bathmen K 219 </text:p>
            <text:p text:style-name="common-al">
            <text:span text:style-name="nadrukvet">Projectomschrijving:</text:span> het herbouwen van een werktuigenberging en het kappen van een boom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78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8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8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2023-00011845</meta:user-defined>
    <meta:user-defined meta:name="DCTERMS.abstract">het herbouwen van een werktuigenberging en het kappen van een boom (eik)</meta:user-defined>
    <dc:language>nl</dc:language>
    <meta:user-defined meta:name="OVERHEIDop.locatietype/OVERHEIDop.gebiedsmarkering">Punt</meta:user-defined>
    <meta:user-defined meta:name="OVERHEIDop.locatietype/OVERHEIDop.gebiedsmarkering">Punt</meta:user-defined>
    <meta:user-defined meta:name="DC.title">RECTIFICATIE aanvraag omgevingsvergunning, het herbouwen van een werktuigenberging en het kappen van een boom (eik), Marsdijk 4 7437RX Bathmen, [BMN02K00219] Bathmen K 219</meta:user-defined>
    <meta:user-defined meta:name="DCTERMS.W3CDTF/DCTERMS.available">2024-02-14</meta:user-defined>
    <meta:user-defined meta:name="DCTERMS.W3CDTF/OVERHEIDop.jaargang">2024</meta:user-defined>
    <meta:user-defined meta:name="OVERHEIDop.publicationIssue">69786</meta:user-defined>
    <meta:user-defined meta:name="OVERHEIDop.GmbID/DC.identifier">gmb-2024-69786</meta:user-defined>
    <meta:user-defined meta:name="OVERHEIDop.versieInformatie"/>
  </office:meta>
</office:document-meta>
</file>