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splitsen van woningen nummer 21 en 23, naar  21, 21a, 23 en 23a - J.P. Santeeweg 21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J.P. Santeeweg 21, Nietap: het splitsen van woningen nummer 21 en 23, naar  21, 21a, 23 en 23a, 30 januari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7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01</meta:user-defined>
    <meta:user-defined meta:name="DCTERMS.abstract">Gemeente Noordenveld - omgevingsvergunning - J.P. Santeeweg 21, Nietap</meta:user-defined>
    <dc:language>nl</dc:language>
    <meta:user-defined meta:name="OVERHEIDop.locatietype/OVERHEIDop.gebiedsmarkering">Adres</meta:user-defined>
    <meta:user-defined meta:name="DC.title">Gemeente Noordenveld - omgevingsvergunning - het splitsen van woningen nummer 21 en 23, naar  21, 21a, 23 en 23a - J.P. Santeeweg 21, Nietap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783</meta:user-defined>
    <meta:user-defined meta:name="OVERHEIDop.GmbID/DC.identifier">gmb-2024-69783</meta:user-defined>
    <meta:user-defined meta:name="OVERHEIDop.versieInformatie"/>
  </office:meta>
</office:document-meta>
</file>