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nstructieve wijziging, Scholeksterstraat 2 2352EE Leiderdorp, LDPZ2023-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Scholeksterstraat 2 2352EE Leiderdorp</text:p>
            <text:p text:style-name="common-al">
            <text:span text:style-name="nadrukvet">Zaaknummer:</text:span> LDPZ2023-000297</text:p>
            <text:p text:style-name="common-al">
            <text:span text:style-name="nadrukvet">Datum verzending besluit:</text:span> 12-02-2024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977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7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7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97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Verlenging beslistermijn voor het constructieve wijziging, Scholeksterstraat 2 2352EE Leiderdorp, LDPZ2023-00029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78</meta:user-defined>
    <meta:user-defined meta:name="OVERHEIDop.GmbID/DC.identifier">gmb-2024-69778</meta:user-defined>
    <meta:user-defined meta:name="OVERHEIDop.versieInformatie"/>
  </office:meta>
</office:document-meta>
</file>