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Hilsdijk 9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91, activiteit bouw voor het bouwen van een schuur, verzonden 6 febr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976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6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6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Hilsdijk 91 te Hatte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67</meta:user-defined>
    <meta:user-defined meta:name="OVERHEIDop.GmbID/DC.identifier">gmb-2024-69767</meta:user-defined>
    <meta:user-defined meta:name="OVERHEIDop.versieInformatie"/>
  </office:meta>
</office:document-meta>
</file>