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zondere bouwlaag op de woning, Amsterdamsestraatweg 887 te Utrecht,  HZ_WABO-23-4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887 te Utrecht</text:p>
            <text:p text:style-name="common-al">HZ_WABO-23-41537</text:p>
            <text:p text:style-name="common-al">Toelichting: het bouwen van een bijzondere bouwlaag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76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bijzondere bouwlaag op de woning, Amsterdamsestraatweg 887 te Utrecht,  HZ_WABO-23-4153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66</meta:user-defined>
    <meta:user-defined meta:name="OVERHEIDop.GmbID/DC.identifier">gmb-2024-69766</meta:user-defined>
    <meta:user-defined meta:name="OVERHEIDop.versieInformatie"/>
  </office:meta>
</office:document-meta>
</file>