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20, aanvraag omgevingsvergunning plaatsen tijdelijke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februari 2024 aangevraagd voor het plaatsen van een tijdelijke mantelzorgunit aan Provincialeweg 20 in Schalkwijk en heeft als kenmerk 82638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976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6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6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20, aanvraag omgevingsvergunning plaatsen tijdelijke mantelzorguni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62</meta:user-defined>
    <meta:user-defined meta:name="OVERHEIDop.GmbID/DC.identifier">gmb-2024-69762</meta:user-defined>
    <meta:user-defined meta:name="OVERHEIDop.versieInformatie"/>
  </office:meta>
</office:document-meta>
</file>