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en het plaatsen van een raamkozijn aan de achterkant van de woning, Oudegracht 21 te Utrecht,  HZ_WABO-23-4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 te Utrecht</text:p>
            <text:p text:style-name="common-al">HZ_WABO-23-41462</text:p>
            <text:p text:style-name="common-al">Toelichting: het bouwen van een dakkapel en het plaatsen van een raamkozijn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en het plaatsen van een raamkozijn aan de achterkant van de woning, Oudegracht 21 te Utrecht,  HZ_WABO-23-4146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52</meta:user-defined>
    <meta:user-defined meta:name="OVERHEIDop.GmbID/DC.identifier">gmb-2024-69752</meta:user-defined>
    <meta:user-defined meta:name="OVERHEIDop.versieInformatie"/>
  </office:meta>
</office:document-meta>
</file>