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een kiosk voor het bouwen van een bedrijfspand aan Leemculeweg 2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Leemculeweg 2, het college heeft de beslistermijn met 6 weken verlengd voor de aanvraag omgevingsvergunning met de activiteit bouw voor het uitbreiden van een kiosk voor het bouwen van een bedrijfspand, verzonden 6 februari 2024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69751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751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751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uitbreiden van een kiosk voor het bouwen van een bedrijfspand aan Leemculeweg 2 te Hattem</meta:user-defined>
    <meta:user-defined meta:name="DCTERMS.W3CDTF/DCTERMS.available">2024-02-14</meta:user-defined>
    <meta:user-defined meta:name="DCTERMS.W3CDTF/OVERHEIDop.jaargang">2024</meta:user-defined>
    <meta:user-defined meta:name="OVERHEIDop.publicationIssue">69751</meta:user-defined>
    <meta:user-defined meta:name="OVERHEIDop.GmbID/DC.identifier">gmb-2024-69751</meta:user-defined>
    <meta:user-defined meta:name="OVERHEIDop.versieInformatie"/>
  </office:meta>
</office:document-meta>
</file>