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luispolderweg 48, 1505 HK Zaandam, Nabij Sluispolderweg 44 Zaandam - het bouwen van een trappentoren in tank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80 - het bouwen van een trappentoren in tankput op de locatie Sluispolderweg 48, 1505 HK Zaandam, Nabij Sluispolderweg 44 Zaandam</text:p>
            <text:p text:style-name="common-al">Besluit verzonden: 12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74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- Sluispolderweg 48, 1505 HK Zaandam, Nabij Sluispolderweg 44 Zaandam - het bouwen van een trappentoren in tankpu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43</meta:user-defined>
    <meta:user-defined meta:name="OVERHEIDop.GmbID/DC.identifier">gmb-2024-69743</meta:user-defined>
    <meta:user-defined meta:name="OVERHEIDop.versieInformatie"/>
  </office:meta>
</office:document-meta>
</file>