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p locatie Molenstraat 20, 6672LA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gemeente Overbetuwe een melding ontvangen voor activiteiten waarvoor geen vergunningplicht geldt op locatie Molenstraat 20, 6672LA Hemmen. De melding is geregistreerd onder zaaknummer Z2024-00000259. De melding betreft de volgende activiteiten:</text:p>
            <text:p text:style-name="common-al">- Sloopwerkzaamheden aan bouwwerken</text:p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73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3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59</meta:user-defined>
    <meta:user-defined meta:name="DCTERMS.abstract">Betreft: Melding op locatie Molenstraat 20, 6672LA Hemmen</meta:user-defined>
    <dc:language>nl</dc:language>
    <meta:user-defined meta:name="OVERHEIDop.locatietype/OVERHEIDop.gebiedsmarkering">Vlak</meta:user-defined>
    <meta:user-defined meta:name="DC.title">Kennisgeving ontvangst Sloopmelding op locatie Molenstraat 20, 6672LA Hem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37</meta:user-defined>
    <meta:user-defined meta:name="OVERHEIDop.GmbID/DC.identifier">gmb-2024-69737</meta:user-defined>
    <meta:user-defined meta:name="OVERHEIDop.versieInformatie"/>
  </office:meta>
</office:document-meta>
</file>