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neutrale overgang Bodemtak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&amp;W van de gemeente Vijfheerenlanden verklaart de volgende documenten van toepassing tot het moment dat deze zijn geïntegreerd in het Omgevingsplan:</text:p>
            <text:p text:style-name="al"/>
            <text:list text:style-name="id1-3-2-1-1-3">
              <text:list-item text:style-override="id1-3-2-1-1-3-1">
                <text:number>a.</text:number>
                <text:p text:style-name="al">Handelingskader voor Diffuus lood in de bodem, provincie Utrecht vastgesteld 24 september 2019, referentienummer 81F8FFB6.</text:p>
              </text:list-item>
              <text:list-item text:style-override="id1-3-2-1-1-3-2">
                <text:number>b.</text:number>
                <text:p text:style-name="al">De memo “Risicogrenzen ten behoeve van de vaststelling van Interventiewaarden voor PFOS, PFOA en Gen X” 20 juli 2021 versie 1.1 van het RIVM.</text:p>
              </text:list-item>
              <text:list-item text:style-override="id1-3-2-1-1-3-3">
                <text:number>c.</text:number>
                <text:p text:style-name="al">Handelingskader OCB Kromme Rijnstreek (3 december 2021 (ref nr 823BF3DO)). </text:p>
              </text:list-item>
              <text:list-item text:style-override="id1-3-2-1-1-3-4">
                <text:number>d.</text:number>
                <text:p text:style-name="al">De Circulaire bodemsanering 2013 (Staatscourant 27 juni 2013 nr 16675). </text:p>
              </text:list-item>
            </text:list>
          </text:section>
        </text:section>
        <text:section text:name="regeling-tekst_id1-3-2-2" text:style-name="regeling-tekst">
          <text:section text:name="tekst_id1-3-2-2-1" text:style-name="tekst">
            <text:section text:name="al-groep_id1-3-2-2-1-1" text:style-name="al-groep">
              <text:p text:style-name="al-groep_top"/>
              <text:p text:style-name="al">Aldus besloten door het college van burgemeester en wethouders van gemeente Vijfheerenlanden op 9 januari 2024</text:p>
              <text:p text:style-name="al"/>
              <text:p text:style-name="al">J. (Judith) de Jonge </text:p>
              <text:p text:style-name="al"/>
              <text:p text:style-name="al">S. (Sjors) Fröhlich</text:p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9736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736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736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2/xml/MC-DRP-Beleidsregels-Web-CB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Natuur en milieu | Organisatie en beleid</meta:user-defined>
    <meta:user-defined meta:name="DC.source">Onbekend</meta:user-defined>
    <meta:user-defined meta:name="OVERHEIDop.referentienummer">1026766</meta:user-defined>
    <meta:user-defined meta:name="DCTERMS.alternative">Beleidsneutrale overgang Bodemtaken</meta:user-defined>
    <dc:language>nl</dc:language>
    <meta:user-defined meta:name="OVERHEIDop.locatietype/OVERHEIDop.gebiedsmarkering">Gemeente</meta:user-defined>
    <meta:user-defined meta:name="DC.title">Beleidsneutrale overgang Bodemtaken</meta:user-defined>
    <meta:user-defined meta:name="DCTERMS.W3CDTF/DCTERMS.available">2024-02-14</meta:user-defined>
    <meta:user-defined meta:name="OVERHEIDop.externeBijlage">HANDELINGSKADER VOOR DIFFUUS LOOD IN DE BODEM|exb-2024-6634</meta:user-defined>
    <meta:user-defined meta:name="OVERHEIDop.externeBijlage">Memo risicogrenzen voor Interventiewaarden PFAS|exb-2024-6635</meta:user-defined>
    <meta:user-defined meta:name="OVERHEIDop.externeBijlage">Handelingskader OCB Kromme Rijnstreek|exb-2024-6636</meta:user-defined>
    <meta:user-defined meta:name="OVERHEIDop.externeBijlage">circulaire 2013|exb-2024-6637</meta:user-defined>
    <meta:user-defined meta:name="DCTERMS.W3CDTF/OVERHEIDop.jaargang">2024</meta:user-defined>
    <meta:user-defined meta:name="OVERHEIDop.publicationIssue">69736</meta:user-defined>
    <meta:user-defined meta:name="OVERHEIDop.betreftRegeling">CVDR715526_1</meta:user-defined>
    <meta:user-defined meta:name="xs:date/OVERHEIDop.startdatum">2024-02-15</meta:user-defined>
    <meta:user-defined meta:name="OVERHEIDop.GmbID/DC.identifier">gmb-2024-69736</meta:user-defined>
    <meta:user-defined meta:name="OVERHEIDop.versieInformatie"/>
  </office:meta>
</office:document-meta>
</file>