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op de begane grond aan Dorpsweg 5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58, bouwactiviteit (omgevingsplan) voor het uitbreiden van een woning op de begane grond, ontvangen 8 februar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972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2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2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op de begane grond aan Dorpsweg 58 te Hatte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27</meta:user-defined>
    <meta:user-defined meta:name="OVERHEIDop.GmbID/DC.identifier">gmb-2024-69727</meta:user-defined>
    <meta:user-defined meta:name="OVERHEIDop.versieInformatie"/>
  </office:meta>
</office:document-meta>
</file>