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handelsreclame, Burgemeester Edo Bergsmalaan 1A, 7512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urgemeester Edo Bergsmalaan 1A</text:span>(0153Z2023122900019): het vervangen van handelsreclame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19</meta:user-defined>
    <meta:user-defined meta:name="DCTERMS.abstract">Projectomschrijving: Wegens nieuwe conceptuitgangspunten worden er aanpassingen gedaan aan de reclame uitingen zoals logo en uithangborden o.a., Toelichting: VERZOEK OVER FAKTUREREN VAN LEGESKOSTEN  Filiaal:  ANWB ENSCHEDE Namens de aanvrager doen we het volgende verzoek:</meta:user-defined>
    <dc:language>nl</dc:language>
    <meta:user-defined meta:name="OVERHEIDop.locatietype/OVERHEIDop.gebiedsmarkering">Punt</meta:user-defined>
    <meta:user-defined meta:name="DC.title">Aanvraag voor het vervangen van handelsreclame, Burgemeester Edo Bergsmalaan 1A, 7512 AD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6972</meta:user-defined>
    <meta:user-defined meta:name="OVERHEIDop.GmbID/DC.identifier">gmb-2024-6972</meta:user-defined>
    <meta:user-defined meta:name="OVERHEIDop.versieInformatie"/>
  </office:meta>
</office:document-meta>
</file>