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ntmos 69, aanvraag omgevingsvergunning vervang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februari 2024 aangevraagd voor het plaatsen van een kozijn in de voorgevel aan Kantmos 9 in Houten en heeft als kenmerk 82632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971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1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1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ntmos 69, aanvraag omgevingsvergunning vervangen gevelbekled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13</meta:user-defined>
    <meta:user-defined meta:name="OVERHEIDop.GmbID/DC.identifier">gmb-2024-69713</meta:user-defined>
    <meta:user-defined meta:name="OVERHEIDop.versieInformatie"/>
  </office:meta>
</office:document-meta>
</file>